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derdagevenement, 15 juni 2019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Vaderdagevenement’ op 15 juni 2019, APV-EVM20190206 (verleend 27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5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6983 452819</meta:user-defined>
    <meta:user-defined meta:name="DC.title">Verleende APV vergunning, Vaderdagevenement, 15 juni 2019, Oosterheemplein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54</meta:user-defined>
    <meta:user-defined meta:name="OVERHEIDop.GmbID/DC.identifier">gmb-2019-138954</meta:user-defined>
    <meta:user-defined meta:name="OVERHEIDop.versieInformatie"/>
  </office:meta>
</office:document-meta>
</file>