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62, 2019-04987, maken nieuwe achteruitbreiding en realiseren dakterras, 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5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5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5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3 490336</meta:user-defined>
    <meta:user-defined meta:name="DC.title">Haarlem, ingekomen aanvraag omgevingsvergunning  Pijnboomstraat 62, 2019-04987, maken nieuwe achteruitbreiding en realiseren dakterras, 3 juni 2019</meta:user-defined>
    <meta:user-defined meta:name="OVERHEID.PostcodeHuisnummer/OVERHEIDop.postcodeHuisnummer">2023VT 62</meta:user-defined>
    <meta:user-defined meta:name="OVERHEIDop.straatnaam">Pijnboomstraa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8952</meta:user-defined>
    <meta:user-defined meta:name="OVERHEIDop.GmbID/DC.identifier">gmb-2019-138952</meta:user-defined>
    <meta:user-defined meta:name="OVERHEIDop.versieInformatie"/>
  </office:meta>
</office:document-meta>
</file>