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Global Fights Youth Tournament, 5 oktober 2019, Zanzibarplein 2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Zanzibarplein 21, organiseren evenement ‘Global Fights Youth Tournament’ op 5 oktober 2019, APV-EVM20190311 (ontvangen 27 me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4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4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4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6941 452590</meta:user-defined>
    <meta:user-defined meta:name="DC.title">Aanvraag APV vergunning, evenement Global Fights Youth Tournament, 5 oktober 2019, Zanzibarplein 21, Zoetermeer</meta:user-defined>
    <meta:user-defined meta:name="OVERHEID.PostcodeHuisnummer/OVERHEIDop.postcodeHuisnummer">2721</meta:user-defined>
    <meta:user-defined meta:name="OVERHEIDop.straatnaam">Zanzibarplei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48</meta:user-defined>
    <meta:user-defined meta:name="OVERHEIDop.GmbID/DC.identifier">gmb-2019-138948</meta:user-defined>
    <meta:user-defined meta:name="OVERHEIDop.versieInformatie"/>
  </office:meta>
</office:document-meta>
</file>