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2 a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een melding ontvangen voor activiteiten waarvoor geen vergunningplicht geldt op locatie Hessenweg 2 a te Stoutenburg. De melding is geregistreerd onder zaaknummer SLM-2019-045. De aanvraag betreft het vervangen van het dak van een rundveest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894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4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4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53 463288</meta:user-defined>
    <meta:user-defined meta:name="DC.title">Kennisgeving ontvangst b1469 Hessenweg 2 a te Stoutenburg</meta:user-defined>
    <meta:user-defined meta:name="OVERHEID.PostcodeHuisnummer/OVERHEIDop.postcodeHuisnummer">3835PJ 2a</meta:user-defined>
    <meta:user-defined meta:name="OVERHEIDop.straatnaam">Hessenweg</meta:user-defined>
    <meta:user-defined meta:name="OVERHEIDop.woonplaats">Stouten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47</meta:user-defined>
    <meta:user-defined meta:name="OVERHEIDop.GmbID/DC.identifier">gmb-2019-138947</meta:user-defined>
    <meta:user-defined meta:name="OVERHEIDop.versieInformatie"/>
  </office:meta>
</office:document-meta>
</file>