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89, 2019-04976, renoveren kozijnen voorgevel, 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94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4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4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0 489393</meta:user-defined>
    <meta:user-defined meta:name="DC.title">Haarlem, ingekomen aanvraag omgevingsvergunning  Schotersingel 89, 2019-04976, renoveren kozijnen voorgevel, 3 juni 2019</meta:user-defined>
    <meta:user-defined meta:name="OVERHEID.PostcodeHuisnummer/OVERHEIDop.postcodeHuisnummer">2023AA 89c</meta:user-defined>
    <meta:user-defined meta:name="OVERHEIDop.straatnaam">Schotersingel</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8943</meta:user-defined>
    <meta:user-defined meta:name="OVERHEIDop.GmbID/DC.identifier">gmb-2019-138943</meta:user-defined>
    <meta:user-defined meta:name="OVERHEIDop.versieInformatie"/>
  </office:meta>
</office:document-meta>
</file>