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Impact 85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anuari 2019 een besluit genomen op de aanvraag voor een omgevingsvergunningmet zaaknummer Z/18/043631 / 18SZ1201 voor op locatie Impact 85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17 januari 2019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3894</text:span><text:line-break/><text:date style:data-style-name="dag" text:fixed="true" text:date-value="2019-01-21"/><text:line-break/><text:date style:data-style-name="jaar" text:fixed="true" text:date-value="2019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94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94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de aanvraag omgevingsvergunning, Impact 85 te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1</meta:user-defined>
    <meta:user-defined meta:name="OVERHEIDop.publicationIssue">13894</meta:user-defined>
    <meta:user-defined meta:name="OVERHEIDop.GmbID/DC.identifier">gmb-2019-138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7740 442080</meta:user-defined>
    <meta:user-defined meta:name="OVERHEIDop.versieInformatie"/>
  </office:meta>
</office:document-meta>
</file>