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Tipweg 11, 5476 VA Vorstenbosch.  </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de Kindervakantieweeg op 14 en 15 augustus van 09.00 uur tot 17.00 uur en op 16 augustus van 09.00 uur tot 20.00 uur.  </text:p>
            <text:p text:style-name="common-al">Het besluit is verzonden op 11 jun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11 jun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893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3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3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meta:user-defined meta:name="DCTERMS.abstract">Evenementenvergunning Kindervakantieweek</meta:user-defined>
    <dc:language>nl</dc:language>
    <meta:user-defined meta:name="OVERHEID.EPSG28992/DC.spatial">166178 407865</meta:user-defined>
    <meta:user-defined meta:name="DC.title">Algemene Plaatselijke Verordening (APV) Evenementenvergunning, Tipweg 11, 5476 VA Vorstenbosch.</meta:user-defined>
    <meta:user-defined meta:name="OVERHEID.PostcodeHuisnummer/OVERHEIDop.postcodeHuisnummer">5476VA 11</meta:user-defined>
    <meta:user-defined meta:name="OVERHEIDop.straatnaam">Tipweg</meta:user-defined>
    <meta:user-defined meta:name="OVERHEIDop.woonplaats">Vorstenbosch</meta:user-defined>
    <meta:user-defined meta:name="DCTERMS.W3CDTF/DCTERMS.available">2019-06-12</meta:user-defined>
    <meta:user-defined meta:name="DCTERMS.W3CDTF/OVERHEIDop.jaargang">2019</meta:user-defined>
    <meta:user-defined meta:name="OVERHEIDop.publicationIssue">138935</meta:user-defined>
    <meta:user-defined meta:name="OVERHEIDop.GmbID/DC.identifier">gmb-2019-138935</meta:user-defined>
    <meta:user-defined meta:name="OVERHEIDop.versieInformatie"/>
  </office:meta>
</office:document-meta>
</file>