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een huisartsenpraktijk, Andesdreef 65 te Utrecht, HZ_WABO-19-01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desdreef 65 te Utrecht</text:span>
          </text:p>
            <text:p text:style-name="common-al">HZ_WABO-19-01444</text:p>
            <text:p text:style-name="common-al">Toelichting: het vestigen van een huisartsenpraktijk</text:p>
            <text:p text:style-name="common-al">Datum ontvangst aanvraag: 16 jan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89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stigen van een huisartsenpraktijk, Andesdreef 65 te Utrecht, HZ_WABO-19-014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93</meta:user-defined>
    <meta:user-defined meta:name="OVERHEIDop.GmbID/DC.identifier">gmb-2019-1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63EX 46</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2781</meta:user-defined>
    <meta:user-defined meta:name="OVERHEID.EPSG28992/DC.spatial">135367.84 459039.6</meta:user-defined>
    <meta:user-defined meta:name="OVERHEIDop.versieInformatie"/>
  </office:meta>
</office:document-meta>
</file>