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ntheffing voor het schenken van zwak-alcoholische dranken (art. 35 DH-wet) voor Buurtbarbecue Noordervenne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Buurtbarbecue Noordervenne, Noordervenne 1 in Hippolytushoef op 20 juli 2019 van 14:00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892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4599</meta:user-defined>
    <dc:language>nl</dc:language>
    <meta:user-defined meta:name="OVERHEID.EPSG28992/DC.spatial">126859 546413</meta:user-defined>
    <meta:user-defined meta:name="DC.title">Hollands Kroon - Week 23 - Verleende ontheffing voor het schenken van zwak-alcoholische dranken (art. 35 DH-wet) voor Buurtbarbecue Noordervenne in Hippolytushoef.</meta:user-defined>
    <meta:user-defined meta:name="OVERHEID.PostcodeHuisnummer/OVERHEIDop.postcodeHuisnummer">1777JG 3</meta:user-defined>
    <meta:user-defined meta:name="OVERHEIDop.straatnaam">Lonjeweg</meta:user-defined>
    <meta:user-defined meta:name="OVERHEIDop.woonplaats">Hippolytushoef</meta:user-defined>
    <meta:user-defined meta:name="DCTERMS.W3CDTF/DCTERMS.available">2019-06-06</meta:user-defined>
    <meta:user-defined meta:name="DCTERMS.W3CDTF/OVERHEIDop.jaargang">2019</meta:user-defined>
    <meta:user-defined meta:name="OVERHEIDop.publicationIssue">138929</meta:user-defined>
    <meta:user-defined meta:name="OVERHEIDop.GmbID/DC.identifier">gmb-2019-138929</meta:user-defined>
    <meta:user-defined meta:name="OVERHEIDop.versieInformatie"/>
  </office:meta>
</office:document-meta>
</file>