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pla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burgemeester en wethouders van februari 2019, zaaknummer 621545.</text:p>
            <text:p text:style-name="al"/>
            <text:p text:style-name="al">
            <text:span text:style-name="nadrukvet">BESLUIT:</text:span>
          </text:p>
            <text:p text:style-name="al">Het Integraal Veiligheidsplan 2019-2022 vast te stellen; met uitzondering van de regel 'Cameratoezicht (Personeel)' op pagina 18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IJsselstein, gehouden op 11 april 2019.</text:p>
          </text:section>
          <text:section text:name="ondertekening_id1-3-2-3-2">
            <text:p><text:span text:style-name="ondertekening_naam">
            <text:span text:style-name="voornaam">H. </text:span>
            <text:span text:style-name="achternaam">Khairouni</text:span>
          </text:span></text:p>
            <text:p><text:span text:style-name="functie">de plv. griffier</text:span></text:p>
          </text:section>
          <text:section text:name="ondertekening_id1-3-2-3-3">
            <text:p><text:span text:style-name="ondertekening_naam">
            <text:span text:style-name="voornaam">mr. P.J.M. </text:span>
            <text:span text:style-name="achternaam">van Domburg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89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IJsselstein</meta:user-defined>
    <meta:user-defined meta:name="OVERHEID.Gemeente/OVERHEID.authority">IJsselstein</meta:user-defined>
    <dc:language>nl</dc:language>
    <meta:user-defined meta:name="OVERHEID.Gemeente/DC.spatial">IJsselstei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621545</meta:user-defined>
    <meta:user-defined meta:name="DCTERMS.alternative">Integraal Veiligheidsplan 2019-2022</meta:user-defined>
    <meta:user-defined meta:name="DC.title">Integraal Veiligheidsplan 2019-2022</meta:user-defined>
    <meta:user-defined meta:name="DCTERMS.W3CDTF/DCTERMS.available">2019-06-06</meta:user-defined>
    <meta:user-defined meta:name="DCTERMS.W3CDTF/OVERHEIDop.jaargang">2019</meta:user-defined>
    <meta:user-defined meta:name="OVERHEIDop.externeBijlage">Integraal veiligheidsplan IJsselstein 2019-2022|exb-2019-27453</meta:user-defined>
    <meta:user-defined meta:name="OVERHEIDop.publicationIssue">138926</meta:user-defined>
    <meta:user-defined meta:name="OVERHEIDop.betreftRegeling">CVDR624775_1</meta:user-defined>
    <meta:user-defined meta:name="xs:date/OVERHEIDop.startdatum">2019-01-01</meta:user-defined>
    <meta:user-defined meta:name="OVERHEIDop.GmbID/DC.identifier">gmb-2019-138926</meta:user-defined>
    <meta:user-defined meta:name="OVERHEIDop.versieInformatie"/>
  </office:meta>
</office:document-meta>
</file>