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eekridder 1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18 heeft de gemeente een melding ontvangen voor activiteiten waarvoor geen vergunningplicht geldt op locatie Beekridder 12 te Leusden. De melding is geregistreerd onder zaaknummer SLM-2018-080. De aanvraag betreft het slopen van diverse delen van een woning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892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92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Beekridder 1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892</meta:user-defined>
    <meta:user-defined meta:name="OVERHEIDop.GmbID/DC.identifier">gmb-2019-13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ZA 27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913.36 460023.55</meta:user-defined>
    <meta:user-defined meta:name="OVERHEIDop.versieInformatie"/>
  </office:meta>
</office:document-meta>
</file>