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0 juni 2019 voor  het evenement doorkomst Roparun aan de West-Voorstraat 22/23 in Oud-Beijerland (verzonden 2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91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04 426591</meta:user-defined>
    <meta:user-defined meta:name="DC.title">Drank en Horecawet Ontheffing 35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38915</meta:user-defined>
    <meta:user-defined meta:name="OVERHEIDop.GmbID/DC.identifier">gmb-2019-138915</meta:user-defined>
    <meta:user-defined meta:name="OVERHEIDop.versieInformatie"/>
  </office:meta>
</office:document-meta>
</file>