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Goudswaard</text:p>
      <text:section text:name="zakelijke-mededeling_id1-3-2" text:style-name="zakelijke-mededeling">
        <text:section text:name="zakelijke-mededeling-tekst_id1-3-2-1" text:style-name="zakelijke-mededeling-tekst">
          <text:section text:name="tekst_id1-3-2-1-1" text:style-name="tekst">
            <text:p text:style-name="common-al">Loterijvergunning voor Muziekvereniging Volharding Korendijk, 15 november 2019 aan de Korenmaaier 15, in Goudswaard (verzonden 31-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90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0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704 423243</meta:user-defined>
    <meta:user-defined meta:name="DC.title">Wet op de Kansspelen loterijvergunning Goudswaard</meta:user-defined>
    <meta:user-defined meta:name="OVERHEID.PostcodeHuisnummer/OVERHEIDop.postcodeHuisnummer">3267BK 15</meta:user-defined>
    <meta:user-defined meta:name="OVERHEIDop.straatnaam">Korenmaaier</meta:user-defined>
    <meta:user-defined meta:name="OVERHEIDop.woonplaats">Goudswaard</meta:user-defined>
    <meta:user-defined meta:name="DCTERMS.W3CDTF/DCTERMS.available">2019-06-07</meta:user-defined>
    <meta:user-defined meta:name="DCTERMS.W3CDTF/OVERHEIDop.jaargang">2019</meta:user-defined>
    <meta:user-defined meta:name="OVERHEIDop.publicationIssue">138904</meta:user-defined>
    <meta:user-defined meta:name="OVERHEIDop.GmbID/DC.identifier">gmb-2019-138904</meta:user-defined>
    <meta:user-defined meta:name="OVERHEIDop.versieInformatie"/>
  </office:meta>
</office:document-meta>
</file>