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in verband met carnavalsoptochten op 3 en 4 maar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1 januari 2019 een tijdelijk verkeersbesluit afgegeven voor de afsluiting van een aantal wegen ivm de carnavalsoptochten op 3 en 4 maart 2019 van 12.00 tot 16.30 uur: </text:p>
            <text:p text:style-name="common-al">Pater Claretstraat</text:p>
            <text:p text:style-name="common-al">Offenbekermarkt</text:p>
            <text:p text:style-name="common-al">Keulseweg</text:p>
            <text:p text:style-name="common-al">Rijksweg </text:p>
            <text:p text:style-name="common-al">Raadhuisplein</text:p>
            <text:p text:style-name="common-al"/>
            <text:p text:style-name="common-al">
            <text:span text:style-name="nadrukvet">En op 3 maart (kinderoptocht) tevens:</text:span>
          </text:p>
            <text:p text:style-name="common-al">Stationsstraat</text:p>
            <text:p text:style-name="common-al">Deel Wilhelminalaan</text:p>
            <text:p text:style-name="common-al">Broeklaan </text:p>
            <text:p text:style-name="common-al">Plein bij de Schakel</text:p>
            <text:p text:style-name="common-al"/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1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in verband met carnavalsoptochten op 3 en 4 maar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90</meta:user-defined>
    <meta:user-defined meta:name="OVERHEIDop.GmbID/DC.identifier">gmb-2019-138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G 52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99 366492</meta:user-defined>
    <meta:user-defined meta:name="OVERHEIDop.versieInformatie"/>
  </office:meta>
</office:document-meta>
</file>