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ldenborchseweg 20 in Vorden, het organiseren van Oranjefeest Wildenborch</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Bronckhorst een besluit genomen op de aanvraag voor een APV vergunning. De aanvraag is geregistreerd onder kenmerk 18762091. De aanvraag gaat over het organiseren van Oranjefeest Wildenborch aan de Wildenborchseweg 20 in Vorden. De bezwaartermijn start op 5 juni 2019.</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8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315.24 459621.87</meta:user-defined>
    <meta:user-defined meta:name="DC.title">APV vergunning: Wildenborchseweg 20 in Vorden, het organiseren van Oranjefeest Wildenborch</meta:user-defined>
    <meta:user-defined meta:name="OVERHEID.PostcodeHuisnummer/OVERHEIDop.postcodeHuisnummer">7251</meta:user-defined>
    <meta:user-defined meta:name="OVERHEIDop.woonplaats">Vorden</meta:user-defined>
    <meta:user-defined meta:name="DCTERMS.W3CDTF/DCTERMS.available">2019-06-06</meta:user-defined>
    <meta:user-defined meta:name="DCTERMS.W3CDTF/OVERHEIDop.jaargang">2019</meta:user-defined>
    <meta:user-defined meta:name="OVERHEIDop.externeBijlage">publiceerbare aanvraag|exb-2019-27448</meta:user-defined>
    <meta:user-defined meta:name="OVERHEIDop.externeBijlage">beschikking (publiceerbaar)|exb-2019-27449</meta:user-defined>
    <meta:user-defined meta:name="OVERHEIDop.publicationIssue">138896</meta:user-defined>
    <meta:user-defined meta:name="OVERHEIDop.GmbID/DC.identifier">gmb-2019-138896</meta:user-defined>
    <meta:user-defined meta:name="OVERHEIDop.versieInformatie"/>
  </office:meta>
</office:document-meta>
</file>