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Laurens Janszoon Costerstraat 2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Laurens Janszoon Costerstraat 29 te Venlo</text:span>
          </text:p>
            <text:p text:style-name="common-al">Voor het starten van een bedrijf voor de productie van panelen</text:p>
            <text:p text:style-name="common-al">Afrondingsbrief verzonden op 3 juni 2019</text:p>
            <text:p text:style-name="common-al">Kenmerk 1488753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8891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89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89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309.9 378046.94</meta:user-defined>
    <meta:user-defined meta:name="OVERHEID.EPSG28992/DC.spatial">210243.59 378135.11</meta:user-defined>
    <meta:user-defined meta:name="DC.title">Melding Activiteitenbesluit - Laurens Janszoon Costerstraat 29 te Venlo</meta:user-defined>
    <meta:user-defined meta:name="OVERHEID.PostcodeHuisnummer/OVERHEIDop.postcodeHuisnummer">5916PR 29</meta:user-defined>
    <meta:user-defined meta:name="OVERHEID.PostcodeHuisnummer/OVERHEIDop.postcodeHuisnummer">5916</meta:user-defined>
    <meta:user-defined meta:name="OVERHEIDop.straatnaam">Laurens Janszoon Costerstraat</meta:user-defined>
    <meta:user-defined meta:name="OVERHEIDop.straatnaam">Hendrikkenhofstraat</meta:user-defined>
    <meta:user-defined meta:name="OVERHEIDop.woonplaats">Venlo</meta:user-defined>
    <meta:user-defined meta:name="OVERHEIDop.woonplaats">Venlo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8891</meta:user-defined>
    <meta:user-defined meta:name="OVERHEIDop.GmbID/DC.identifier">gmb-2019-138891</meta:user-defined>
    <meta:user-defined meta:name="OVERHEIDop.versieInformatie"/>
  </office:meta>
</office:document-meta>
</file>