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 - Verleende standplaatsvergunning voor verkoop van oliebollen in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het innemen van een standplaats voor de verkoop van oliebollen van 6 december 2019 tot en met 31 december 2019 op de parkeerplaats aan de Burgemeester Mijnlieffstraat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maart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8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 - Verleende standplaatsvergunning voor verkoop van oliebollen in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89</meta:user-defined>
    <meta:user-defined meta:name="OVERHEIDop.GmbID/DC.identifier">gmb-2019-13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K 1</meta:user-defined>
    <meta:user-defined meta:name="OVERHEIDop.woonplaats">Anna Paulowna</meta:user-defined>
    <meta:user-defined meta:name="OVERHEIDop.straatnaam">Burg. Mijnlieff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727 541715</meta:user-defined>
    <meta:user-defined meta:name="OVERHEIDop.versieInformatie"/>
  </office:meta>
</office:document-meta>
</file>