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sedijk 4, 5231 EH, ’s-Hertogenbosch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Engelsedijk 4, 5231 EH, ’s-Hertogenbosch, het verbouwen van een woning, bouwen, strijd bestemmingsplan, WB00046688, 17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87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7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7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06 413573</meta:user-defined>
    <meta:user-defined meta:name="DC.title">Engelsedijk 4, 5231 EH, ’s-Hertogenbosch, het verbouwen van een woning, omgevingsvergunning</meta:user-defined>
    <meta:user-defined meta:name="OVERHEID.PostcodeHuisnummer/OVERHEIDop.postcodeHuisnummer">5231EH 4</meta:user-defined>
    <meta:user-defined meta:name="OVERHEIDop.straatnaam">Engelsedijk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870</meta:user-defined>
    <meta:user-defined meta:name="OVERHEIDop.GmbID/DC.identifier">gmb-2019-138870</meta:user-defined>
    <meta:user-defined meta:name="OVERHEIDop.versieInformatie"/>
  </office:meta>
</office:document-meta>
</file>