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tveldweg 25 A, 5231 XA, ’s-Hertogenbosch, het verzoek om een milieuvergunning m.b.t. reststoffenrout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Ertveldweg 25 A, 5231 XA, ’s-Hertogenbosch, het verzoek om een milieuvergunning m.b.t. reststoffenroute, overige activiteit, WB00047034, 23-07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8869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869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869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816 413005</meta:user-defined>
    <meta:user-defined meta:name="DC.title">Ertveldweg 25 A, 5231 XA, ’s-Hertogenbosch, het verzoek om een milieuvergunning m.b.t. reststoffenroute, omgevingsvergunning</meta:user-defined>
    <meta:user-defined meta:name="OVERHEID.PostcodeHuisnummer/OVERHEIDop.postcodeHuisnummer">5231XA 25a</meta:user-defined>
    <meta:user-defined meta:name="OVERHEIDop.straatnaam">Ertveldweg</meta:user-defined>
    <meta:user-defined meta:name="OVERHEIDop.woonplaats">'s-Hertogenbosch</meta:user-defined>
    <meta:user-defined meta:name="DCTERMS.W3CDTF/DCTERMS.available">2019-06-07</meta:user-defined>
    <meta:user-defined meta:name="DCTERMS.W3CDTF/OVERHEIDop.jaargang">2019</meta:user-defined>
    <meta:user-defined meta:name="OVERHEIDop.publicationIssue">138869</meta:user-defined>
    <meta:user-defined meta:name="OVERHEIDop.GmbID/DC.identifier">gmb-2019-138869</meta:user-defined>
    <meta:user-defined meta:name="OVERHEIDop.versieInformatie"/>
  </office:meta>
</office:document-meta>
</file>