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53 5224 AW ’s-Hertogenbosch, het realiseren van een gesloten bodemsystemen t.b.v het duurzaam verwarmen en koelen van de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oikersweg 353 5224 AW ’s-Hertogenbosch, het realiseren van een gesloten bodemsystemen t.b.v het duurzaam verwarmen en koelen van de woningen, overige activiteit, WB0004717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6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6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57 412352</meta:user-defined>
    <meta:user-defined meta:name="DC.title">Kooikersweg 353 5224 AW ’s-Hertogenbosch, het realiseren van een gesloten bodemsystemen t.b.v het duurzaam verwarmen en koelen van de woningen, omgevingsvergunning</meta:user-defined>
    <meta:user-defined meta:name="OVERHEID.PostcodeHuisnummer/OVERHEIDop.postcodeHuisnummer">5224AW 353e</meta:user-defined>
    <meta:user-defined meta:name="OVERHEIDop.straatnaam">Kooikersweg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68</meta:user-defined>
    <meta:user-defined meta:name="OVERHEIDop.GmbID/DC.identifier">gmb-2019-138868</meta:user-defined>
    <meta:user-defined meta:name="OVERHEIDop.versieInformatie"/>
  </office:meta>
</office:document-meta>
</file>