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85, 5212 CC, ’s-Hertogenbosch, het vervangen van een dakraa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Aartshertogenlaan 85, 5212 CC, ’s-Hertogenbosch, het vervangen van een dakraam, bouwen, WB00047141,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6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6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6 412268</meta:user-defined>
    <meta:user-defined meta:name="DC.title">Aartshertogenlaan 85, 5212 CC, ’s-Hertogenbosch, het vervangen van een dakraam, omgevingsvergunning</meta:user-defined>
    <meta:user-defined meta:name="OVERHEID.PostcodeHuisnummer/OVERHEIDop.postcodeHuisnummer">5212CC 85</meta:user-defined>
    <meta:user-defined meta:name="OVERHEIDop.straatnaam">Aartshertogenlaan</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66</meta:user-defined>
    <meta:user-defined meta:name="OVERHEIDop.GmbID/DC.identifier">gmb-2019-138866</meta:user-defined>
    <meta:user-defined meta:name="OVERHEIDop.versieInformatie"/>
  </office:meta>
</office:document-meta>
</file>