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ikersweg 56 A, 5223 KB, ’s-Hertogenbosch, een onbemand tankstation buiten gebruik stellen van de droogfunctie van de carwash-installati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Kooikersweg 56 A, 5223 KB, ’s-Hertogenbosch, een onbemand tankstation buiten gebruik stellen van de droogfunctie van de carwash-installatie, milieu, WB00045298, 03-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886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6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6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079 411729</meta:user-defined>
    <meta:user-defined meta:name="DC.title">Kooikersweg 56 A, 5223 KB, ’s-Hertogenbosch, een onbemand tankstation buiten gebruik stellen van de droogfunctie van de carwash-installatie, omgevingsvergunning</meta:user-defined>
    <meta:user-defined meta:name="OVERHEID.PostcodeHuisnummer/OVERHEIDop.postcodeHuisnummer">5223KB</meta:user-defined>
    <meta:user-defined meta:name="OVERHEIDop.straatnaam">Kooikersweg</meta:user-defined>
    <meta:user-defined meta:name="OVERHEIDop.woonplaats">'s-Hertogenbosch</meta:user-defined>
    <meta:user-defined meta:name="DCTERMS.W3CDTF/DCTERMS.available">2019-06-07</meta:user-defined>
    <meta:user-defined meta:name="DCTERMS.W3CDTF/OVERHEIDop.jaargang">2019</meta:user-defined>
    <meta:user-defined meta:name="OVERHEIDop.publicationIssue">138865</meta:user-defined>
    <meta:user-defined meta:name="OVERHEIDop.GmbID/DC.identifier">gmb-2019-138865</meta:user-defined>
    <meta:user-defined meta:name="OVERHEIDop.versieInformatie"/>
  </office:meta>
</office:document-meta>
</file>