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veld 32, 5236 WL, ’s-Hertogenbosch, het aanbrengen van een overkapping t.b.v. fietsenstalling,houtopslag en grijze, groene en papier ba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Korenveld 32, 5236 WL, ’s-Hertogenbosch, het aanbrengen van een overkapping t.b.v. fietsenstalling,houtopslag en grijze, groene en papier bak, bouwen, strijd bestemmingsplan, WB00046670, 2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86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6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6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73 416181</meta:user-defined>
    <meta:user-defined meta:name="DC.title">Korenveld 32, 5236 WL, ’s-Hertogenbosch, het aanbrengen van een overkapping t.b.v. fietsenstalling,houtopslag en grijze, groene en papier bak, omgevingsvergunning</meta:user-defined>
    <meta:user-defined meta:name="OVERHEID.PostcodeHuisnummer/OVERHEIDop.postcodeHuisnummer">5236WL 32</meta:user-defined>
    <meta:user-defined meta:name="OVERHEIDop.straatnaam">Korenveld</meta:user-defined>
    <meta:user-defined meta:name="OVERHEIDop.woonplaats">'s-Hertogenbosch</meta:user-defined>
    <meta:user-defined meta:name="DCTERMS.W3CDTF/DCTERMS.available">2019-06-07</meta:user-defined>
    <meta:user-defined meta:name="DCTERMS.W3CDTF/OVERHEIDop.jaargang">2019</meta:user-defined>
    <meta:user-defined meta:name="OVERHEIDop.publicationIssue">138864</meta:user-defined>
    <meta:user-defined meta:name="OVERHEIDop.GmbID/DC.identifier">gmb-2019-138864</meta:user-defined>
    <meta:user-defined meta:name="OVERHEIDop.versieInformatie"/>
  </office:meta>
</office:document-meta>
</file>