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27, 5216 AE, ’s-Hertogenbosch, plaatsen fietsschuurt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hilips De Goedestraat 27, 5216 AE, ’s-Hertogenbosch, plaatsen fietsschuurtje, bouwen, WB00047128,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33 410134</meta:user-defined>
    <meta:user-defined meta:name="DC.title">Philips De Goedestraat 27, 5216 AE, ’s-Hertogenbosch, plaatsen fietsschuurtje, omgevingsvergunning</meta:user-defined>
    <meta:user-defined meta:name="OVERHEID.PostcodeHuisnummer/OVERHEIDop.postcodeHuisnummer">5216AE 27</meta:user-defined>
    <meta:user-defined meta:name="OVERHEIDop.straatnaam">Philips de Goede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63</meta:user-defined>
    <meta:user-defined meta:name="OVERHEIDop.GmbID/DC.identifier">gmb-2019-138863</meta:user-defined>
    <meta:user-defined meta:name="OVERHEIDop.versieInformatie"/>
  </office:meta>
</office:document-meta>
</file>