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oremborghstraat 68, 5212 NE, ’s-Hertogenbosch, het plaatsen van een overkapp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Van Noremborghstraat 68, 5212 NE, ’s-Hertogenbosch, het plaatsen van een overkapping, bouwen, gemeentelijke/provinciale monumenten, WB00046857, 28-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886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6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6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46 411770</meta:user-defined>
    <meta:user-defined meta:name="DC.title">Van Noremborghstraat 68, 5212 NE, ’s-Hertogenbosch, het plaatsen van een overkapping, omgevingsvergunning</meta:user-defined>
    <meta:user-defined meta:name="OVERHEID.PostcodeHuisnummer/OVERHEIDop.postcodeHuisnummer">5212NE 68</meta:user-defined>
    <meta:user-defined meta:name="OVERHEIDop.straatnaam">Van Noremborghstraat</meta:user-defined>
    <meta:user-defined meta:name="OVERHEIDop.woonplaats">'s-Hertogenbosch</meta:user-defined>
    <meta:user-defined meta:name="DCTERMS.W3CDTF/DCTERMS.available">2019-06-07</meta:user-defined>
    <meta:user-defined meta:name="DCTERMS.W3CDTF/OVERHEIDop.jaargang">2019</meta:user-defined>
    <meta:user-defined meta:name="OVERHEIDop.publicationIssue">138862</meta:user-defined>
    <meta:user-defined meta:name="OVERHEIDop.GmbID/DC.identifier">gmb-2019-138862</meta:user-defined>
    <meta:user-defined meta:name="OVERHEIDop.versieInformatie"/>
  </office:meta>
</office:document-meta>
</file>