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6, 5211 BV, 's-Hertogenbosch het verwijderen van asbest uit een garage en aanbouw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lfons Diepenbrockstraat 6, 5211 BV, 's-Hertogenbosch het verwijderen van asbest uit een garage en aanbouw woning, WB00047499, 2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6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1 410919</meta:user-defined>
    <meta:user-defined meta:name="DC.title">Alfons Diepenbrockstraat 6, 5211 BV, 's-Hertogenbosch het verwijderen van asbest uit een garage en aanbouw woning, bouwbesluit</meta:user-defined>
    <meta:user-defined meta:name="OVERHEID.PostcodeHuisnummer/OVERHEIDop.postcodeHuisnummer">5211</meta:user-defined>
    <meta:user-defined meta:name="OVERHEIDop.straatnaam">Alfons Diepenbrock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60</meta:user-defined>
    <meta:user-defined meta:name="OVERHEIDop.GmbID/DC.identifier">gmb-2019-138860</meta:user-defined>
    <meta:user-defined meta:name="OVERHEIDop.versieInformatie"/>
  </office:meta>
</office:document-meta>
</file>