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74, 5211 TM, ’s-Hertogenbosch, het gedeeltelijk slopen en verwijderen van asbest (woonfunctie)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rede Haven 74, 5211 TM, ’s-Hertogenbosch, het gedeeltelijk slopen en verwijderen van asbest (woonfunctie), WB00047529, 27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85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5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5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20 411709</meta:user-defined>
    <meta:user-defined meta:name="DC.title">Brede Haven 74, 5211 TM, ’s-Hertogenbosch, het gedeeltelijk slopen en verwijderen van asbest (woonfunctie), bouwbesluit</meta:user-defined>
    <meta:user-defined meta:name="OVERHEID.PostcodeHuisnummer/OVERHEIDop.postcodeHuisnummer">5211TM 74</meta:user-defined>
    <meta:user-defined meta:name="OVERHEIDop.straatnaam">Brede haven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859</meta:user-defined>
    <meta:user-defined meta:name="OVERHEIDop.GmbID/DC.identifier">gmb-2019-138859</meta:user-defined>
    <meta:user-defined meta:name="OVERHEIDop.versieInformatie"/>
  </office:meta>
</office:document-meta>
</file>