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3, 5221 EE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everspijken 3, 5221 EE, ’s-Hertogenbosch, het verwijderen van asbest, WB00047391, 2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5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56 413670</meta:user-defined>
    <meta:user-defined meta:name="DC.title">De Beverspijken 3, 5221 EE, ’s-Hertogenbosch, het verwijderen van asbest, bouwbesluit</meta:user-defined>
    <meta:user-defined meta:name="OVERHEID.PostcodeHuisnummer/OVERHEIDop.postcodeHuisnummer">5221EE 3</meta:user-defined>
    <meta:user-defined meta:name="OVERHEIDop.straatnaam">De Beverspijke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58</meta:user-defined>
    <meta:user-defined meta:name="OVERHEIDop.GmbID/DC.identifier">gmb-2019-138858</meta:user-defined>
    <meta:user-defined meta:name="OVERHEIDop.versieInformatie"/>
  </office:meta>
</office:document-meta>
</file>