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17 B, 5248 NL, Rosmalen, het verwijderen van asbesthoudende golfplaten van het dak van de maneg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raafsebaan 117 B, 5248 NL, Rosmalen, het verwijderen van asbesthoudende golfplaten van het dak van de manege, WB00047540, 28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5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5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5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109 413661</meta:user-defined>
    <meta:user-defined meta:name="DC.title">Graafsebaan 117 B, 5248 NL, Rosmalen, het verwijderen van asbesthoudende golfplaten van het dak van de manege, bouwbesluit</meta:user-defined>
    <meta:user-defined meta:name="OVERHEID.PostcodeHuisnummer/OVERHEIDop.postcodeHuisnummer">5248NL 117b</meta:user-defined>
    <meta:user-defined meta:name="OVERHEIDop.straatnaam">Graafsebaan</meta:user-defined>
    <meta:user-defined meta:name="OVERHEIDop.woonplaats">Rosma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57</meta:user-defined>
    <meta:user-defined meta:name="OVERHEIDop.GmbID/DC.identifier">gmb-2019-138857</meta:user-defined>
    <meta:user-defined meta:name="OVERHEIDop.versieInformatie"/>
  </office:meta>
</office:document-meta>
</file>