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9 a, 5381 GJ, Vinkel, het verwijderen van asbesthoudende material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Lindenlaan 9 a, 5381 GJ, Vinkel, het verwijderen van asbesthoudende materialen, WB00046852, 29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85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5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5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535 413092</meta:user-defined>
    <meta:user-defined meta:name="DC.title">Lindenlaan 9 a, 5381 GJ, Vinkel, het verwijderen van asbesthoudende materialen, bouwbesluit</meta:user-defined>
    <meta:user-defined meta:name="OVERHEID.PostcodeHuisnummer/OVERHEIDop.postcodeHuisnummer">5381GJ 9a</meta:user-defined>
    <meta:user-defined meta:name="OVERHEIDop.straatnaam">Lindenlaan</meta:user-defined>
    <meta:user-defined meta:name="OVERHEIDop.woonplaats">Vinkel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8856</meta:user-defined>
    <meta:user-defined meta:name="OVERHEIDop.GmbID/DC.identifier">gmb-2019-138856</meta:user-defined>
    <meta:user-defined meta:name="OVERHEIDop.versieInformatie"/>
  </office:meta>
</office:document-meta>
</file>