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polder 6, 5235 TK, ’s-Hertogenbosch, het vervangen van een raam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rmoniepolder 6, 5235 TK, ’s-Hertogenbosch, het vervangen van een raam aan de voorzijde van de woning, bouwen, WB00046572,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5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5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11 415905</meta:user-defined>
    <meta:user-defined meta:name="DC.title">Harmoniepolder 6, 5235 TK, ’s-Hertogenbosch, het vervangen van een raam aan de voorzijde van de woning, omgevingsvergunning</meta:user-defined>
    <meta:user-defined meta:name="OVERHEID.PostcodeHuisnummer/OVERHEIDop.postcodeHuisnummer">5235TK 6</meta:user-defined>
    <meta:user-defined meta:name="OVERHEIDop.straatnaam">Harmoniepolder</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50</meta:user-defined>
    <meta:user-defined meta:name="OVERHEIDop.GmbID/DC.identifier">gmb-2019-138850</meta:user-defined>
    <meta:user-defined meta:name="OVERHEIDop.versieInformatie"/>
  </office:meta>
</office:document-meta>
</file>