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5 A, 5246 BH, Rosmalen, plaatsen balkonbeglazing aan binnenzijde hekwer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Jan Heijmanslaan 5 A, 5246 BH, Rosmalen, plaatsen balkonbeglazing aan binnenzijde hekwerk, bouwen, WB00047104, 3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84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4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4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712 412152</meta:user-defined>
    <meta:user-defined meta:name="DC.title">Jan Heijmanslaan 5 A, 5246 BH, Rosmalen, plaatsen balkonbeglazing aan binnenzijde hekwerk, omgevingsvergunning</meta:user-defined>
    <meta:user-defined meta:name="OVERHEID.PostcodeHuisnummer/OVERHEIDop.postcodeHuisnummer">5246BH 5h</meta:user-defined>
    <meta:user-defined meta:name="OVERHEIDop.straatnaam">Jan Heijmanslaan</meta:user-defined>
    <meta:user-defined meta:name="OVERHEIDop.woonplaats">Rosmalen</meta:user-defined>
    <meta:user-defined meta:name="DCTERMS.W3CDTF/DCTERMS.available">2019-06-07</meta:user-defined>
    <meta:user-defined meta:name="DCTERMS.W3CDTF/OVERHEIDop.jaargang">2019</meta:user-defined>
    <meta:user-defined meta:name="OVERHEIDop.publicationIssue">138848</meta:user-defined>
    <meta:user-defined meta:name="OVERHEIDop.GmbID/DC.identifier">gmb-2019-138848</meta:user-defined>
    <meta:user-defined meta:name="OVERHEIDop.versieInformatie"/>
  </office:meta>
</office:document-meta>
</file>