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ong. ’s-Hertogenbosch, het bouwen van 70 huur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kbrouwersweg ong. ’s-Hertogenbosch, het bouwen van 70 huurappartementen, bouwen, uitweg, WB00047601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4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4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5 413561</meta:user-defined>
    <meta:user-defined meta:name="DC.title">Eekbrouwersweg ong. ’s-Hertogenbosch, het bouwen van 70 huurappartementen, omgevingsvergunning</meta:user-defined>
    <meta:user-defined meta:name="OVERHEID.PostcodeHuisnummer/OVERHEIDop.postcodeHuisnummer">5233VG 10</meta:user-defined>
    <meta:user-defined meta:name="OVERHEIDop.straatnaam">Eekbrouwersweg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44</meta:user-defined>
    <meta:user-defined meta:name="OVERHEIDop.GmbID/DC.identifier">gmb-2019-138844</meta:user-defined>
    <meta:user-defined meta:name="OVERHEIDop.versieInformatie"/>
  </office:meta>
</office:document-meta>
</file>