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5, 5383 KK, Vinkel, het slopen van twee schuurtje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nkelsestraat 135, 5383 KK, Vinkel, het slopen van twee schuurtjes, WB00047328, 2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4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609 413125</meta:user-defined>
    <meta:user-defined meta:name="DC.title">Vinkelsestraat 135, 5383 KK, Vinkel, het slopen van twee schuurtjes, bouwbesluit</meta:user-defined>
    <meta:user-defined meta:name="OVERHEID.PostcodeHuisnummer/OVERHEIDop.postcodeHuisnummer">5383KK 135</meta:user-defined>
    <meta:user-defined meta:name="OVERHEIDop.straatnaam">Vinkelsestraat</meta:user-defined>
    <meta:user-defined meta:name="OVERHEIDop.woonplaats">Vink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42</meta:user-defined>
    <meta:user-defined meta:name="OVERHEIDop.GmbID/DC.identifier">gmb-2019-138842</meta:user-defined>
    <meta:user-defined meta:name="OVERHEIDop.versieInformatie"/>
  </office:meta>
</office:document-meta>
</file>