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, het recreatief terrein rijden evenment met 4x4 auto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smalensedijk, het recreatief terrein rijden evenment met 4x4 auto's, strijd bestemmingsplan, WB00046563, 1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97 416986</meta:user-defined>
    <meta:user-defined meta:name="DC.title">Rosmalensedijk, het recreatief terrein rijden evenment met 4x4 auto's, omgevingsvergunning</meta:user-defined>
    <meta:user-defined meta:name="OVERHEID.PostcodeHuisnummer/OVERHEIDop.postcodeHuisnummer">5236BD 14</meta:user-defined>
    <meta:user-defined meta:name="OVERHEIDop.straatnaam">Rosmalensedijk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41</meta:user-defined>
    <meta:user-defined meta:name="OVERHEIDop.GmbID/DC.identifier">gmb-2019-138841</meta:user-defined>
    <meta:user-defined meta:name="OVERHEIDop.versieInformatie"/>
  </office:meta>
</office:document-meta>
</file>