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20, 5241 TD, Rosmalen, het plaatsen van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riestraat 20, 5241 TD, Rosmalen, het plaatsen van dakkapellen, bouwen, WB00046939,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93 414188</meta:user-defined>
    <meta:user-defined meta:name="DC.title">Pastoriestraat 20, 5241 TD, Rosmalen, het plaatsen van dakkapellen, omgevingsvergunning</meta:user-defined>
    <meta:user-defined meta:name="OVERHEID.PostcodeHuisnummer/OVERHEIDop.postcodeHuisnummer">5241TD 20</meta:user-defined>
    <meta:user-defined meta:name="OVERHEIDop.straatnaam">Pastoriestraat</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38839</meta:user-defined>
    <meta:user-defined meta:name="OVERHEIDop.GmbID/DC.identifier">gmb-2019-138839</meta:user-defined>
    <meta:user-defined meta:name="OVERHEIDop.versieInformatie"/>
  </office:meta>
</office:document-meta>
</file>