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nabij Volkstuinen, het aanplanten van bos en struwe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ngelsedijk nabij Volkstuinen, het aanplanten van bos en struweel, aanleggen, WB00046448,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05 413866</meta:user-defined>
    <meta:user-defined meta:name="DC.title">Engelsedijk nabij Volkstuinen, het aanplanten van bos en struweel, omgevingsvergunning</meta:user-defined>
    <meta:user-defined meta:name="OVERHEID.PostcodeHuisnummer/OVERHEIDop.postcodeHuisnummer">5221CN 1</meta:user-defined>
    <meta:user-defined meta:name="OVERHEIDop.straatnaam">Gallium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37</meta:user-defined>
    <meta:user-defined meta:name="OVERHEIDop.GmbID/DC.identifier">gmb-2019-138837</meta:user-defined>
    <meta:user-defined meta:name="OVERHEIDop.versieInformatie"/>
  </office:meta>
</office:document-meta>
</file>