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 op Stationsplein tussen Oranje Nassaulaan en Koninginnenlaan ’s-Hertogenbosch, het restaureren en conservering van de natuurstenen fontei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ontein op Stationsplein tussen Oranje Nassaulaan en Koninginnenlaan ’s-Hertogenbosch, het restaureren en conservering van de natuurstenen fontein, bouwen, rijksmonumenten, slopen BDSG, WB00047590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83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83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7 411311</meta:user-defined>
    <meta:user-defined meta:name="DC.title">fontein op Stationsplein tussen Oranje Nassaulaan en Koninginnenlaan ’s-Hertogenbosch, het restaureren en conservering van de natuurstenen fontein, omgevingsvergunning</meta:user-defined>
    <meta:user-defined meta:name="OVERHEID.PostcodeHuisnummer/OVERHEIDop.postcodeHuisnummer">5211BJ 47</meta:user-defined>
    <meta:user-defined meta:name="OVERHEIDop.straatnaam">Stationsplei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8836</meta:user-defined>
    <meta:user-defined meta:name="OVERHEIDop.GmbID/DC.identifier">gmb-2019-138836</meta:user-defined>
    <meta:user-defined meta:name="OVERHEIDop.versieInformatie"/>
  </office:meta>
</office:document-meta>
</file>