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allas 64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9643</text:p>
            <text:p text:style-name="common-al">Gemeente Amstelveen heeft op 3 juni 2019 besloten om de beslistermijn voor de aanvraag voor een omgevingsvergunning voor het realiseren van een uitbouw op de begane grond en de 1e verdieping aan de achterzijde van het hoofdgebouw en aan de achterzijde van de garage, het wijzigen van de voor- en zijgevel van de hoofdgebouw en het wijzigen van de voorgevel van de garage te verlengen voor een periode van maximaal 6 weken. De locatie is Pallas 64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3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15.95 476703.81</meta:user-defined>
    <meta:user-defined meta:name="DC.title">Gemeente  Amstelveen - beslistermijn omgevingsvergunning verlengd - Pallas 64 te Amstelveen</meta:user-defined>
    <meta:user-defined meta:name="OVERHEID.PostcodeHuisnummer/OVERHEIDop.postcodeHuisnummer">1188EP 64</meta:user-defined>
    <meta:user-defined meta:name="OVERHEIDop.straatnaam">Pallas</meta:user-defined>
    <meta:user-defined meta:name="OVERHEIDop.woonplaats">Amstelveen</meta:user-defined>
    <meta:user-defined meta:name="DCTERMS.W3CDTF/DCTERMS.available">2019-06-05</meta:user-defined>
    <meta:user-defined meta:name="DCTERMS.W3CDTF/OVERHEIDop.jaargang">2019</meta:user-defined>
    <meta:user-defined meta:name="OVERHEIDop.publicationIssue">138835</meta:user-defined>
    <meta:user-defined meta:name="OVERHEIDop.GmbID/DC.identifier">gmb-2019-138835</meta:user-defined>
    <meta:user-defined meta:name="OVERHEIDop.versieInformatie"/>
  </office:meta>
</office:document-meta>
</file>