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12 woningen (Zand &amp; Honing) en aanleggen van in-/uitritten, Fluwijn 2 t/m 60, 1 t/m 19 en 67 t/m 113, Bever 2 t/m 12 en 1 t/m 35, Boomwater 2 t/m 12 en 1 t/m 11, Wezel 1 t/m 13 en Otter 2 t/m 10 (aangevraagd als Poelkade nabij 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19.</text:p>
            <text:p text:style-name="common-al">
            <text:span text:style-name="nadrukvet">Dossiernummer: </text:span>W-AV-2019-0214</text:p>
            <text:p text:style-name="common-al">
            <text:span text:style-name="nadrukvet">Omschrijving: </text:span>het oprichten van 112 woningen (Zand &amp; Honing) en aanleggen van in-/uitritten</text:p>
            <text:p text:style-name="common-al">
            <text:span text:style-name="nadrukvet">Locatie: </text:span>Fluwijn 2 t/m 60, 1 t/m 19 en 67 t/m 113, Bever 2 t/m 12 en 1 t/m 35, Boomwater 2 t/m 12 en 1 t/m 11, Wezel 1 t/m 13 en Otter 2 t/m 10 (aangevraagd als Poelkade nabij 4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56 446849</meta:user-defined>
    <meta:user-defined meta:name="OVERHEID.EPSG28992/DC.spatial">72076.55 446819.79</meta:user-defined>
    <meta:user-defined meta:name="DC.title">Omgevingsvergunning verleend voor het oprichten van 112 woningen (Zand &amp; Honing) en aanleggen van in-/uitritten, Fluwijn 2 t/m 60, 1 t/m 19 en 67 t/m 113, Bever 2 t/m 12 en 1 t/m 35, Boomwater 2 t/m 12 en 1 t/m 11, Wezel 1 t/m 13 en Otter 2 t/m 10 (aangevraagd als Poelkade nabij 4A) te 's-Gravenzande</meta:user-defined>
    <meta:user-defined meta:name="OVERHEID.PostcodeHuisnummer/OVERHEIDop.postcodeHuisnummer">2691MD 4a</meta:user-defined>
    <meta:user-defined meta:name="OVERHEID.PostcodeHuisnummer/OVERHEIDop.postcodeHuisnummer">2691MD 4a</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19-06-05</meta:user-defined>
    <meta:user-defined meta:name="DCTERMS.W3CDTF/OVERHEIDop.jaargang">2019</meta:user-defined>
    <meta:user-defined meta:name="OVERHEIDop.publicationIssue">138824</meta:user-defined>
    <meta:user-defined meta:name="OVERHEIDop.GmbID/DC.identifier">gmb-2019-138824</meta:user-defined>
    <meta:user-defined meta:name="OVERHEIDop.versieInformatie"/>
  </office:meta>
</office:document-meta>
</file>