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de werkgeverscommissie Verordening werkgeverscommissie Hoeksche Waar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leden, bij voorkeur afkomstig uit de coalitie en de oppositie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voorzitter is lid van de commissie en heeft stemrecht in de commissie. </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Indien een lid van de commissie langer dan drie maanden door afwezigheid niet in staat is zijn werkzaamheden als commissielid uit te voeren, kan de raad op verzoek van de werkgeverscommissie besluiten voor de duur van de afwezigheid een plaatsvervangend lid te benoemen met behoudens de zittingsduur dezelfde rechten en plichten als de overige leden.</text:p>
              </text:list-item>
              <text:list-item text:style-override="id1-3-2-2-2-7">
                <text:number>6.</text:number>
                <text:p text:style-name="al">De voorzitter van de raad wordt uitgenodigd om in de vergadering van de werkgeverscommissie aanwezig te zijn en eventueel op te 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staat de werkgeverscommissie terzijde en draagt zorg voor het secretariaat.</text:p>
              </text:list-item>
              <text:list-item text:style-override="id1-3-2-2-4-3">
                <text:number>2.</text:number>
                <text:p text:style-name="al">De griffier maakt met het college of met de secretaris afspraken over ondersteuning op het gebied van personeelszaken.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één van de andere leden of de griffier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op 1 januari 2019 en wordt aangehaald als “Verordening werkgeverscommissie Hoeksche Waard 2019”. </text:p>
              </text:list-item>
              <text:list-item text:style-override="id1-3-2-2-11-3">
                <text:number>2.</text:number>
                <text:p text:style-name="al">Op dat tijdstip vervallen de volgende verordeningen:</text:p>
                <text:list text:style-name="id1-3-2-2-11-3-3">
                  <text:list-item text:style-override="id1-3-2-2-11-3-3-1">
                    <text:number>-</text:number>
                    <text:p text:style-name="al">Verordening werkgeverscommissie, vastgesteld door de raad van vde gemeente Cromstrijen op 20 maart 2012;</text:p>
                  </text:list-item>
                  <text:list-item text:style-override="id1-3-2-2-11-3-3-2">
                    <text:number>-</text:number>
                    <text:p text:style-name="al">Verordening werkgeverscommissie, vastgesteld door de raad van de gemeente Korendijk op 13 maart 2012;</text:p>
                  </text:list-item>
                  <text:list-item text:style-override="id1-3-2-2-11-3-3-3">
                    <text:number>-</text:number>
                    <text:p text:style-name="al">Verordening werkgeverscommissie griffier Strijen 2013. </text:p>
                  </text:list-item>
                </text:list>
              </text:list-item>
            </text:list>
          </text:section>
        </text:section>
        <text:section text:name="regeling-sluiting_id1-3-2-3" text:style-name="regeling-sluiting">
          <text:section text:name="ondertekening_id1-3-2-3-1">
            <text:p><text:span text:style-name="functie">Aldus vastgesteld in de openbare raadsvergadering van 8 januari 2019. </text:span></text:p>
          </text:section>
          <text:section text:name="ondertekening_id1-3-2-3-2">
            <text:p><text:span text:style-name="functie"/></text:p>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7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de werkgeverscommissie Verordening werkgeverscommissi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78</meta:user-defined>
    <meta:user-defined meta:name="OVERHEIDop.GmbID/DC.identifier">gmb-2019-13878</meta:user-defined>
    <meta:user-defined meta:name="OVERHEID.TaxonomieBeleidsagenda/OVERHEID.category">Bestuur | Organisatie en beleid</meta:user-defined>
    <meta:user-defined meta:name="OVERHEID.Gemeente/DC.spatial">Hoeksche Waard</meta:user-defined>
    <meta:user-defined meta:name="DC.source">Onbekend;</meta:user-defined>
    <meta:user-defined meta:name="DCTERMS.alternative">Verordening werkgeverscommissi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495_1</meta:user-defined>
    <meta:user-defined meta:name="OVERHEIDop.versieInformatie"/>
  </office:meta>
</office:document-meta>
</file>