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1-1">
      <style:table-column-properties style:rel-column-width="5*"/>
    </style:style>
    <style:style style:family="table-column" style:parent-style-name="colspec" style:name="id1-3-2-2-3-5-1-2">
      <style:table-column-properties style:rel-column-width="72*"/>
    </style:style>
    <style:style style:family="table-column" style:parent-style-name="colspec" style:name="id1-3-2-2-3-5-1-3">
      <style:table-column-properties style:rel-column-width="16*"/>
    </style:style>
  </office:automatic-styles>
  <office:body>
    <office:text>
      <text:p text:style-name="new_page_staatscourant"/>
      <text:p text:style-name="single-kop-titel">Gemeente Rhenen - Beleidsregels spoedeisende bestuursdwang bijplaatsingen en afvaldumpingen Rhenen 2019</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Overwegende:</text:p>
            <text:p text:style-name="al">Dat op basis van artikel 4:81 lid 1 van de Algemene wet bestuursrecht er beleidsregels kunnen worden vastgesteld;</text:p>
            <text:p text:style-name="al">dat op grond van artikel 125 Gemeentewet en de artikel 5:21 en 5:31 van de Algemene wet bestuursrecht het college bevoegd is tot het toepassen van spoedeisende bestuursdwang;</text:p>
            <text:p text:style-name="al">dat op grond van artikel 5:25 van de Algemene wet bestuursrecht de kosten die gemaakt worden met het toepassen van bestuursdwang verhaald worden op de overtreder;</text:p>
            <text:p text:style-name="al">dat het college op grond van artikel 20 van de Afvalstoffenverordening gemeente Rhenen 2004 dagen en tijden heeft vastgesteld waarop categorieën huishoudelijke afvalstoffen ter inzameling kunnen worden aangeboden; </text:p>
            <text:p text:style-name="al">dat artikel 25 van de Afvalstoffenverordening gemeente Rhenen 2004 een dumpingsverbod buiten een daarvoor door het college bestemde plaats en buiten een inrichting inhoudt;</text:p>
            <text:p text:style-name="al">dat de huidige strafrechtelijke aanpak van bijplaatsingen en afvaldumpingen niet efficiënt en niet toereikend genoeg is;</text:p>
            <text:p text:style-name="al">dat behoefte is aan nadere regels worden gesteld omtrent bestuursrechtelijke handhaving in het geval van bijplaatsingen en afvaldumpingen, waarmee ook de gemaakte kosten op de overtreder kunnen worden verhaald;</text:p>
            <text:p text:style-name="al">Gelet op de Afvalstoffenverordening, de  Algemene wet bestuursrecht en de Gemeentewet;</text:p>
            <text:p text:style-name="al"/>
            <text:p text:style-name="al">Besluiten:</text:p>
            <text:p text:style-name="al">Beleidsregel spoedeisende bestuursdwang bijplaatsingen en afvaldumpingen  Rhenen 2019</text:p>
            <text:p text:style-name="al"/>
            <text:p text:style-name="al">Burgemeester en wethouders van de gemeente Rhenen;</text:p>
            <text:p text:style-name="al"/>
            <text:p text:style-name="al">Overwegende,</text:p>
            <text:p text:style-name="al"/>
            <text:p text:style-name="al">dat op grond van artikel 4:81, lid 1 van de Algemene wet bestuursrecht er beleidsregels kunnen worden vastgesteld;</text:p>
            <text:p text:style-name="al"/>
            <text:p text:style-name="al">dat op grond van artikel 125 Gemeentewet en de artikel 5:21 en 5:31 van de Algemene wet bestuursrecht het college bevoegd is tot het toepassen van spoedeisende bestuursdwang ;</text:p>
            <text:p text:style-name="al"/>
            <text:p text:style-name="al">dat op grond van artikel 5:25 van de Algemene wet bestuursrecht de kosten die gemaakt worden met het toepassen van bestuursdwang verhaald worden op de overtreder;</text:p>
            <text:p text:style-name="al"/>
            <text:p text:style-name="al">dat het college op grond van artikel 20 van de Afvalstoffenverordening gemeente Rhenen 2004 dagen en tijden heeft vastgesteld waarop categorieën huishoudelijke afvalstoffen ter inzameling kunnen worden aangeboden; </text:p>
            <text:p text:style-name="al"/>
            <text:p text:style-name="al">dat artikel 25 van de Afvalstoffenverordening gemeente Rhenen 2004 een dumpingsverbod buiten een daarvoor door het college bestemde plaats en buiten een inrichting inhoudt;</text:p>
            <text:p text:style-name="al"/>
            <text:p text:style-name="al">dat de huidige strafrechtelijke aanpak van bijplaatsingen en afvaldumpingen niet efficiënt en niet toereikend genoeg is;</text:p>
            <text:p text:style-name="al"/>
            <text:p text:style-name="al">dat behoefte is aan nadere regels worden gesteld omtrent bestuursrechtelijke handhaving in het geval van bijplaatsingen en afvaldumpingen, waarmee ook de gemaakte kosten op de overtreder kunnen worden verhaald;</text:p>
            <text:p text:style-name="al"/>
            <text:p text:style-name="al">gelet op artikelen 20 en 25 van de Afvalstoffenverordening van de gemeente Rhenen 2004,</text:p>
            <text:p text:style-name="al"/>
            <text:p text:style-name="al">besluiten:</text:p>
            <text:p text:style-name="al">de “Beleidsregel spoedeisende bestuursdwang bijplaatsingen en afvaldumpingen Rhenen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vereenkomstig de bijlage de Beleidsregels spoedeisende bestuursdwang bijplaatsingen en afvaldumpingen Rhenen 2019;</text:p>
              </text:list-item>
              <text:list-item text:style-override="id1-3-2-2-1-2-2">
                <text:number>II.</text:number>
                <text:p text:style-name="al">de Beleidsregels spoedeisende bestuursdwang bijplaatsingen en afvaldumpingen Rhenen 2019” vast te stellen.</text:p>
              </text:list-item>
              <text:list-item text:style-override="id1-3-2-2-1-2-3">
                <text:number>III.</text:number>
                <text:p text:style-name="al">Te bepalen dat dit besluit algemeen bekend wordt gemaakt;</text:p>
              </text:list-item>
              <text:list-item text:style-override="id1-3-2-2-1-2-4">
                <text:number>IV.</text:number>
                <text:p text:style-name="al">Te bepalen dat dit besluit de dag na die van bekendmaking in werking treedt.</text:p>
              </text:list-item>
            </text:list>
            <text:p text:style-name="al"/>
            <text:p text:style-name="al">Rhenen, 7 mei 2019</text:p>
            <text:p text:style-name="al"/>
            <text:p text:style-name="al">Het college van burgemeester en wethouders van de gemeente Rhenen,</text:p>
            <text:p text:style-name="al">De secretaris,    De burgemeester,</text:p>
            <text:p text:style-name="al"/>
            <text:p text:style-name="al"/>
            <text:p text:style-name="al"/>
            <text:p text:style-name="al"/>
            <text:p text:style-name="al">Dhr. P. Bonthuis    Dhr. drs. J.A. van der Pas</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Spoedeisende bestuursdwang </text:p>
            <text:list text:style-name="id1-3-2-2-2-2">
              <text:list-item text:style-override="id1-3-2-2-2-2-1">
                <text:number>1.</text:number>
                <text:p text:style-name="al">Binnen de ter beschikking staande bevoegdheden heeft het college van burgemeester en wethouders besloten om te kiezen voor toepassing van spoedeisende bestuursdwang als handhavingsinstrument ten aanzien van overtredingen van de milieuwetgeving en de daaruit voortvloeiende Afvalstoffenbesluit en Afvalstoffenverordening Gemeente Rhenen 2004. </text:p>
              </text:list-item>
              <text:list-item text:style-override="id1-3-2-2-2-2-2">
                <text:number>2.</text:number>
                <text:p text:style-name="al">Spoedeisende bestuursdwang houdt in dat geconstateerde overtredingen direct worden beëindigd. Er wordt derhalve in de beschikking geen begunstigingstermijn opgenomen omdat het spoedeisende karakter zich hiertegen verzet. </text:p>
              </text:list-item>
            </text:list>
            <text:p text:style-name="al"/>
          </text:section>
          <text:section text:name="artikel_id1-3-2-2-3" text:style-name="artikel">
            <text:p text:style-name="artikel_kop_titel"><text:span text:style-name="artikel_kop_label">Artikel</text:span> <text:span text:style-name="artikel_kop_nr">2</text:span> Kostenverhaal </text:p>
            <text:list text:style-name="id1-3-2-2-3-2">
              <text:list-item text:style-override="id1-3-2-2-3-2-1">
                <text:number>1.</text:number>
                <text:p text:style-name="al">De met toepassing van spoedeisende bestuursdwang gemaakte kosten worden verhaald op de overtreder. </text:p>
              </text:list-item>
              <text:list-item text:style-override="id1-3-2-2-3-2-2">
                <text:number>2.</text:number>
                <text:p text:style-name="al">Het college van burgemeester en wethouders heeft deze kosten vastgesteld op € 158,- (afgerond van € 157,90 zoals hierna gespecificeerd in tabel 1) per overtreding. Onder overtreding wordt verstaan: iedere constatering van bijplaatsing of afvaldumping welke herleidbaar is tot één persoon, huishouden of bedrijf waarbij voor huisvuilzakken een maximum van 3 geldt.  </text:p>
              </text:list-item>
              <text:list-item text:style-override="id1-3-2-2-3-2-3">
                <text:number>3.</text:number>
                <text:p text:style-name="al">Voor dumpingen anders dan in huisvuilzakken of indien meer dan 3 huisvuilzakken aangetroffen worden die te herleiden zijn tot één persoon, huishouden of bedrijf en het onder lid 2 genoemde bedrag de lading niet dekt, wordt een toeslag in rekening gebracht.</text:p>
                <text:p text:style-name="al">Dit is afhankelijk van het formaat, het soort afval en wie het afval moet opruimen; dit kan de gemeente zelf zijn maar ook een gespecialiseerd bedrijf (bijvoorbeeld in geval van asbesthoudend afval of chemicaliën). </text:p>
              </text:list-item>
              <text:list-item text:style-override="id1-3-2-2-3-2-4">
                <text:number>4.</text:number>
                <text:p text:style-name="al">Bij herhaalde overtreding wordt het bedrag van € 158, - verhoogd naar € 188, -. </text:p>
              </text:list-item>
              <text:list-item text:style-override="id1-3-2-2-3-2-5">
                <text:number>5.</text:number>
                <text:p text:style-name="al">Bij niet betaling van deze kosten wordt overgegaan tot invordering.</text:p>
              </text:list-item>
            </text:list>
            <text:p text:style-name="al"/>
            <text:p text:style-name="al">Tabel 1</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gemaakte kost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x 30 minuten rapport BOA (tarief € 35, - per uur)</text:p>
                  </table:table-cell>
                  <table:table-cell table:style-name="entry" table:number-rows-spanned="1" table:number-columns-spanned="1">
                    <text:p text:style-name="table_al">€ 17,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x 15 minuten medewerker buitendienst (chauffeur + belader, tarief € 47,- per uur)</text:p>
                  </table:table-cell>
                  <table:table-cell table:style-name="entry" table:number-rows-spanned="1" table:number-columns-spanned="1">
                    <text:p text:style-name="table_al">€ 23, 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x 60 miuten juridisch medewerker handhaving (kostenverhaalsbeschikking opmaken, aanmaken verordening, € 80,- per uur)</text:p>
                  </table:table-cell>
                  <table:table-cell table:style-name="entry" table:number-rows-spanned="1" table:number-columns-spanned="1">
                    <text:p text:style-name="table_al">€ 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werkingskosten dumping, gemiddelde 1 -3 zakken per keer ( € 75, - per ton, minimaal 25 kg per ke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personen x 15 minuten transport naar en 2 x 15 minuten na het scheiden van de dumping op het recycleperron ( tarief € 30,- per uur)</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 minuten coördinator / verbinding / toezicht en KCC (proces melden en ophalen dumping, tarief € 30,- per uur)</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kosten per dumping / bijplaatsing</text:p>
                  </table:table-cell>
                  <table:table-cell table:style-name="entry" table:number-rows-spanned="1" table:number-columns-spanned="1">
                    <text:p text:style-name="table_al">€ 157, 9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Overgangsrecht</text:p>
            <text:p text:style-name="al">Gedurende één maand na inwerkingtreding van deze beleidsregels wordt volstaan met het geven van een waarschuwing aan de overtreder, tenzij het gaat om een herhaalde overtreding binnen één maand of wanneer de overtreding gevaar oplevert voor het milieu of de volksgezondheid. </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de dag nadat zij bekend zijn gemaakt.</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het “Beleidsregels spoedeisende bestuursdwang bijplaatsingen en afvaldumpingen Rhenen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77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19-04-02</meta:user-defined>
    <meta:user-defined meta:name="DCTERMS.alternative">Beleidsregels spoedeisende bestuursdwang bijplaatsingen en afvaldumpingen Rhenen 2019</meta:user-defined>
    <dc:language>nl</dc:language>
    <meta:user-defined meta:name="OVERHEID.Gemeente/DC.spatial">Rhenen</meta:user-defined>
    <meta:user-defined meta:name="DC.title">Gemeente Rhenen - Beleidsregels spoedeisende bestuursdwang bijplaatsingen en afvaldumpingen Rhenen 2019</meta:user-defined>
    <meta:user-defined meta:name="DCTERMS.W3CDTF/DCTERMS.available">2019-06-05</meta:user-defined>
    <meta:user-defined meta:name="DCTERMS.W3CDTF/OVERHEIDop.jaargang">2019</meta:user-defined>
    <meta:user-defined meta:name="OVERHEIDop.publicationIssue">138777</meta:user-defined>
    <meta:user-defined meta:name="OVERHEIDop.betreftRegeling">CVDR624770_1</meta:user-defined>
    <meta:user-defined meta:name="xs:date/OVERHEIDop.startdatum">2019-06-06</meta:user-defined>
    <meta:user-defined meta:name="OVERHEIDop.GmbID/DC.identifier">gmb-2019-138777</meta:user-defined>
    <meta:user-defined meta:name="OVERHEIDop.versieInformatie"/>
  </office:meta>
</office:document-meta>
</file>