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11, 2018-08017, bouwen nieuwe woonboot ter vervanging bestaande woonboot, ontheffing handelen in strijd met regels ruimtelijke ordening, verzonden 17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7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damseweg 11, 2018-08017, bouwen nieuwe woonboot ter vervanging bestaande woonboot, ontheffing handelen in strijd met regels ruimtelijke ordening, verzonden 1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877</meta:user-defined>
    <meta:user-defined meta:name="OVERHEIDop.GmbID/DC.identifier">gmb-2019-13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G 11</meta:user-defined>
    <meta:user-defined meta:name="OVERHEIDop.woonplaats">Haarlem</meta:user-defined>
    <meta:user-defined meta:name="OVERHEIDop.straatnaam">Spaarndams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44 490433</meta:user-defined>
    <meta:user-defined meta:name="OVERHEIDop.versieInformatie"/>
  </office:meta>
</office:document-meta>
</file>