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illemskade 6: ontvangen melding Activiteitenbesluit milieubeheer, uitbreiden bedrijf met  afvalretourstraat (MB 2019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ni 2019</text:span> is een melding op grond van het Activiteitenbesluit milieubeheer ontvangen voor deze locatie. Het gaat om het <text:span text:style-name="nadrukvet">uitbreiden van het bedrijf met een afvalretourstraa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85 539499</meta:user-defined>
    <meta:user-defined meta:name="DC.title">Lemmer, Willemskade 6: ontvangen melding Activiteitenbesluit milieubeheer, uitbreiden bedrijf met  afvalretourstraat (MB 20190106)</meta:user-defined>
    <meta:user-defined meta:name="OVERHEID.PostcodeHuisnummer/OVERHEIDop.postcodeHuisnummer">8531DN</meta:user-defined>
    <meta:user-defined meta:name="OVERHEIDop.straatnaam">Willemskade</meta:user-defined>
    <meta:user-defined meta:name="OVERHEIDop.woonplaats">Lem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64</meta:user-defined>
    <meta:user-defined meta:name="OVERHEIDop.GmbID/DC.identifier">gmb-2019-138764</meta:user-defined>
    <meta:user-defined meta:name="OVERHEIDop.versieInformatie"/>
  </office:meta>
</office:document-meta>
</file>