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Koningin Julianastraat 28 Schoonrewoerd</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voor een omgevingsvergunning is de beslistermijn verlengd met een periode van zes weken:</text:p>
            <text:p text:style-name="common-al">De beslistermijn voor een aanvraag voor een omgevingsvergunning voor de activiteit 'bouwen' voor het plaatsen van een dakkapel op het adres Koningin Julianastraat 28 4145 KM Schoonrewoerd is met zes weken verlengd. De uiterste beslisdatum is 20 maart 2019. Deze vergunning is geregistreerd onder nummer OV-2018-0002.</text:p>
            <text:p text:style-name="common-al">Tegen het besluit om de beslistermijn te verlengen kan behalve door de aanvrager geen bezwaar ingediend worden. Dit is pas mogelijk nadat de vergunning is verle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87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ing beslistermijn, Koningin Julianastraat 28 Schoonrewo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76</meta:user-defined>
    <meta:user-defined meta:name="OVERHEIDop.GmbID/DC.identifier">gmb-2019-13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5KM 28</meta:user-defined>
    <meta:user-defined meta:name="OVERHEIDop.woonplaats">Schoonrewoerd</meta:user-defined>
    <meta:user-defined meta:name="OVERHEIDop.straatnaam">Koningin Julianastraat</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6200 437009</meta:user-defined>
    <meta:user-defined meta:name="OVERHEIDop.versieInformatie"/>
  </office:meta>
</office:document-meta>
</file>