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Duifpolder 12, 3155 CA Maasland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plaatsen van een tijdelijke woonunit aan de Duifpolder 12, 3155 CA Maasland (23-05-2019) (Z-HZ_WABO-2019-0164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74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79951 441117</meta:user-defined>
    <meta:user-defined meta:name="DC.title">Gemeente Midden-Delfland - Omgevingsvergunning Verlenging beslistermijn - Duifpolder 12, 3155 CA Maasland voor het plaatsen van een tijdelijke woonunit</meta:user-defined>
    <meta:user-defined meta:name="OVERHEID.PostcodeHuisnummer/OVERHEIDop.postcodeHuisnummer">3155CA 12</meta:user-defined>
    <meta:user-defined meta:name="OVERHEIDop.straatnaam">Duifpolder</meta:user-defined>
    <meta:user-defined meta:name="OVERHEIDop.woonplaats">Maas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43</meta:user-defined>
    <meta:user-defined meta:name="OVERHEIDop.GmbID/DC.identifier">gmb-2019-138743</meta:user-defined>
    <meta:user-defined meta:name="OVERHEIDop.versieInformatie"/>
  </office:meta>
</office:document-meta>
</file>