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Rondweg (Parkweide, Park Triangel)(kadastraal bekend onder WDV01 E 878, 2173 en 217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19 een aanvraag voor een omgevingsvergunning ontvangen. Dit betreft het bouwen van 104 starterswoningen ter plaatse van de Zuidelijke Rondweg (Parkweide, Park Triangel)(kadastraal bekend onder WDV01 E 878, 2173 en 2175) in Waddinxveen. De aanvraag is geregistreerd onder kenmerk 20194319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874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4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4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73.37 448612.91</meta:user-defined>
    <meta:user-defined meta:name="OVERHEID.EPSG28992/DC.spatial">104128.63 448651.44</meta:user-defined>
    <meta:user-defined meta:name="OVERHEID.EPSG28992/DC.spatial">104118.48 448832.83</meta:user-defined>
    <meta:user-defined meta:name="DC.title">Kennisgeving ontvangst aanvraag omgevingsvergunning Zuidelijke Rondweg (Parkweide, Park Triangel)(kadastraal bekend onder WDV01 E 878, 2173 en 2175) in Waddinxveen</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 300</meta:user-defined>
    <meta:user-defined meta:name="OVERHEIDop.straatnaam">Zuidelijke Rondweg</meta:user-defined>
    <meta:user-defined meta:name="OVERHEIDop.straatnaam">Zuidelijke Rondweg</meta:user-defined>
    <meta:user-defined meta:name="OVERHEIDop.straatnaam">Parklaa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06-05</meta:user-defined>
    <meta:user-defined meta:name="DCTERMS.W3CDTF/OVERHEIDop.jaargang">2019</meta:user-defined>
    <meta:user-defined meta:name="OVERHEIDop.publicationIssue">138740</meta:user-defined>
    <meta:user-defined meta:name="OVERHEIDop.GmbID/DC.identifier">gmb-2019-138740</meta:user-defined>
    <meta:user-defined meta:name="OVERHEIDop.versieInformatie"/>
  </office:meta>
</office:document-meta>
</file>