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Burgerweg 6b, 3155 DB Maasland voor het wijzigen van een eerder verleende vergunning met kenmerk Z-HZ_WABO-2018-0520/2019-05047 met een tijdelijke instandhoudingstermij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wijzigen van een eerder verleende vergunning met kenmerk Z-HZ_WABO-2018-0520/2019-05047 met een tijdelijke instandhoudingstermijn aan de Burgerweg 6b, 3155 DB Maasland (28-05-2019) (Z-HZ_WABO-2019-009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873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3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3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dc:language>nl</dc:language>
    <meta:user-defined meta:name="OVERHEID.EPSG28992/DC.spatial">77489 440924</meta:user-defined>
    <meta:user-defined meta:name="DC.title">Gemeente Midden-Delfland  -  Verleende omgevingsvergunning  Burgerweg 6b, 3155 DB Maasland voor het wijzigen van een eerder verleende vergunning met kenmerk Z-HZ_WABO-2018-0520/2019-05047 met een tijdelijke instandhoudingstermijn</meta:user-defined>
    <meta:user-defined meta:name="OVERHEID.PostcodeHuisnummer/OVERHEIDop.postcodeHuisnummer">3155DB 6b</meta:user-defined>
    <meta:user-defined meta:name="OVERHEIDop.straatnaam">Burgerweg</meta:user-defined>
    <meta:user-defined meta:name="OVERHEIDop.woonplaats">Maasland</meta:user-defined>
    <meta:user-defined meta:name="DCTERMS.W3CDTF/DCTERMS.available">2019-06-06</meta:user-defined>
    <meta:user-defined meta:name="DCTERMS.W3CDTF/OVERHEIDop.jaargang">2019</meta:user-defined>
    <meta:user-defined meta:name="OVERHEIDop.publicationIssue">138739</meta:user-defined>
    <meta:user-defined meta:name="OVERHEIDop.GmbID/DC.identifier">gmb-2019-138739</meta:user-defined>
    <meta:user-defined meta:name="OVERHEIDop.versieInformatie"/>
  </office:meta>
</office:document-meta>
</file>