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alsbergweg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9 is de vergunning verleend voor  het plaatsen van zonnepanelen op een reeds aangelegde aarden wal en het vernieuwen van de  erfafscheiding op het  perceel Walsbergweg 1 in 5954 AM Beesel (verz. 10-1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0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87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Walsbergweg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873</meta:user-defined>
    <meta:user-defined meta:name="OVERHEIDop.GmbID/DC.identifier">gmb-2019-13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M 1</meta:user-defined>
    <meta:user-defined meta:name="OVERHEIDop.woonplaats">Beesel</meta:user-defined>
    <meta:user-defined meta:name="OVERHEIDop.straatnaam">Walsberg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073 365065</meta:user-defined>
    <meta:user-defined meta:name="OVERHEIDop.versieInformatie"/>
  </office:meta>
</office:document-meta>
</file>