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in en rondom het Maaslandse Bos (Sectie I 692) in Maasland voor het vellen van aangetaste essen door essentaksterfte in verband met de veilighei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vellen van aangetaste Essen door Essentaksterfte in verband met de veiligheid in en rondom het Maaslandse Bos (Sectie I 692) in Maasland (Z-HZ_WABO-2019-0255).</text:p>
                <text:p text:style-name="al"/>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72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DC.source">Onbekend</meta:user-defined>
    <dc:language>nl</dc:language>
    <meta:user-defined meta:name="OVERHEID.Gemeente/DC.spatial">Midden-Delfland</meta:user-defined>
    <meta:user-defined meta:name="DC.title">Gemeente Midden-Delfland  -  Aangevraagde omgevingsvergunning in en rondom het Maaslandse Bos (Sectie I 692) in Maasland voor het vellen van aangetaste essen door essentaksterfte in verband met de veiligheid</meta:user-defined>
    <meta:user-defined meta:name="DCTERMS.W3CDTF/DCTERMS.available">2019-06-06</meta:user-defined>
    <meta:user-defined meta:name="DCTERMS.W3CDTF/OVERHEIDop.jaargang">2019</meta:user-defined>
    <meta:user-defined meta:name="OVERHEIDop.publicationIssue">138725</meta:user-defined>
    <meta:user-defined meta:name="OVERHEIDop.GmbID/DC.identifier">gmb-2019-138725</meta:user-defined>
    <meta:user-defined meta:name="OVERHEIDop.versieInformatie"/>
  </office:meta>
</office:document-meta>
</file>